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2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0469791666667cm"/>
    </style:style>
    <style:style style:name="co2" style:family="table-column">
      <style:table-column-properties fo:break-before="auto" style:column-width="15.71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INDERGARTEN</text:p>
          </table:table-cell>
          <table:table-cell office:value-type="string" table:style-name="ce2">
            <text:p>3rd G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 Elmer's Glue Sticks</text:p>
          </table:table-cell>
          <table:table-cell office:value-type="string" table:style-name="ce4">
            <text:p>1- 1" Binder w/pocke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boxes of 24 Crayola crayons</text:p>
          </table:table-cell>
          <table:table-cell office:value-type="string" table:style-name="ce3">
            <text:p>16 Elmers glue sti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broad tip Classic Color Crayola Markers</text:p>
          </table:table-cell>
          <table:table-cell office:value-type="string" table:style-name="ce3">
            <text:p>1 pair of sciss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ir of rounded point Fiskar scissors</text:p>
          </table:table-cell>
          <table:table-cell office:value-type="string" table:style-name="ce3">
            <text:p>4 dozen #2 Ticonderoga Pencils (pre-sharpene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hard plastic pencil box (8 x 5 1/2")</text:p>
          </table:table-cell>
          <table:table-cell office:value-type="string" table:style-name="ce3">
            <text:p>1 box of crayon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pckg of index cards (1 white, 1 colored)</text:p>
          </table:table-cell>
          <table:table-cell office:value-type="string" table:style-name="ce3">
            <text:p>1 box colored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lastic index card box or recipe box</text:p>
          </table:table-cell>
          <table:table-cell office:value-type="string" table:style-name="ce3">
            <text:p>1 box fine line (skinny) Crayola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tandard size backpack</text:p>
          </table:table-cell>
          <table:table-cell office:value-type="string" table:style-name="ce3">
            <text:p>8 multi-colored dry erase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wide-ruled spiral notebooks (1-red,1-yellow,1-green)</text:p>
          </table:table-cell>
          <table:table-cell office:value-type="string" table:style-name="ce3">
            <text:p>1 zipper pencil pouch (NO HARD CASES PLEAS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three-prong plastic folders with pockets ( 1 blue, 1 green, 1 yellow)</text:p>
          </table:table-cell>
          <table:table-cell office:value-type="string" table:style-name="ce3">
            <text:p>1 pair of headphones (no ear buds pleas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gallon ziploc bags</text:p>
          </table:table-cell>
          <table:table-cell office:value-type="string" table:style-name="ce3">
            <text:p>4 big pink eras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tissues</text:p>
          </table:table-cell>
          <table:table-cell office:value-type="string" table:style-name="ce3">
            <text:p>1 pack of neon post-its not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ckg of fine line dry erase markers (black)</text:p>
          </table:table-cell>
          <table:table-cell office:value-type="string" table:style-name="ce3">
            <text:p>3 vinyl folders with 2 pockets and prongs (red,blue,purpl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4 #2 Pencils</text:p>
          </table:table-cell>
          <table:table-cell office:value-type="string" table:style-name="ce3">
            <text:p>3 1-subject notebook (yellow,green,blu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packs of Pink Flat Erasers</text:p>
          </table:table-cell>
          <table:table-cell office:value-type="string" table:style-name="ce3">
            <text:p>1 pack of 5-tab dividers w/pocke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et of Headphones (no earbuds, please)</text:p>
          </table:table-cell>
          <table:table-cell office:value-type="string" table:style-name="ce3">
            <text:p>2 packages of paper protect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Containers of Disinfectant Wipes</text:p>
          </table:table-cell>
          <table:table-cell office:value-type="string" table:style-name="ce3">
            <text:p>1 Bottle of Hand Sanitiz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Composition notebook(black and white)</text:p>
          </table:table-cell>
          <table:table-cell office:value-type="string" table:style-name="ce3">
            <text:p>2 containers of disinfecting wip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Colored Pencil</text:p>
          </table:table-cell>
          <table:table-cell office:value-type="string" table:style-name="ce3">
            <text:p>1 box Ziploc- sandwhich siz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rimary lined composition notebook</text:p>
          </table:table-cell>
          <table:table-cell office:value-type="string" table:style-name="ce3">
            <text:p>2 Boxes of Tissues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1st GRADE</text:p>
          </table:table-cell>
          <table:table-cell office:value-type="string" table:style-name="ce2">
            <text:p>4th G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Spiral Notebooks (Blue &amp; Red)</text:p>
          </table:table-cell>
          <table:table-cell office:value-type="string" table:style-name="ce3">
            <text:p>1 pair of headphon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white board dry erase black markers fine tip</text:p>
          </table:table-cell>
          <table:table-cell office:value-type="string" table:style-name="ce3">
            <text:p>2- 3 subject spiral noteboo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4 Pre Sharpened of #2 Pencils</text:p>
          </table:table-cell>
          <table:table-cell office:value-type="string" table:style-name="ce3">
            <text:p>1 composition boo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hard plastic pencil box (8 x 5 1/2)</text:p>
          </table:table-cell>
          <table:table-cell office:value-type="string" table:style-name="ce3">
            <text:p>1 pack wide-ruled notebook pap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- 3 prong paper folders w/pockets (1 red and 1 yellow)</text:p>
          </table:table-cell>
          <table:table-cell office:value-type="string" table:style-name="ce3">
            <text:p>2 1" binder with pocke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 pair of Scissors</text:p>
          </table:table-cell>
          <table:table-cell office:value-type="string" table:style-name="ce3">
            <text:p>1 5- pack divider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-12 pack of Elmers Glue Sticks</text:p>
          </table:table-cell>
          <table:table-cell office:value-type="string" table:style-name="ce3">
            <text:p>1 pack page protect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Colored Pencils</text:p>
          </table:table-cell>
          <table:table-cell office:value-type="string" table:style-name="ce3">
            <text:p>2 vinyl folders w/pockets&amp;prongs-1red, 1yello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24 Crayons</text:p>
          </table:table-cell>
          <table:table-cell office:value-type="string" table:style-name="ce3">
            <text:p>1 4pk multi-colored Expo dry erase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Containers of Clorox Wipes</text:p>
          </table:table-cell>
          <table:table-cell office:value-type="string" table:style-name="ce3">
            <text:p>3 dozen #2 Ticonderoga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yellow highlighters</text:p>
          </table:table-cell>
          <table:table-cell office:value-type="string" table:style-name="ce3">
            <text:p>1 pack of colored penc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- pack of Washable Crayola markers</text:p>
          </table:table-cell>
          <table:table-cell office:value-type="string" table:style-name="ce3">
            <text:p>1 4 pack big pink eras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Boxes of Tissues</text:p>
          </table:table-cell>
          <table:table-cell office:value-type="string" table:style-name="ce3">
            <text:p>1 8pk glue sti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snack, sandwhich and gallon ziploc bags</text:p>
          </table:table-cell>
          <table:table-cell office:value-type="string" table:style-name="ce3">
            <text:p>1 4-pack Highlight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ttle of hand sanitizer</text:p>
          </table:table-cell>
          <table:table-cell office:value-type="string" table:style-name="ce3">
            <text:p>1 pair of sciss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et Headphones (No earbuds, please)</text:p>
          </table:table-cell>
          <table:table-cell office:value-type="string" table:style-name="ce3">
            <text:p>1 Soft Pencil Cas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age of pink erasers</text:p>
          </table:table-cell>
          <table:table-cell office:value-type="string" table:style-name="ce3">
            <text:p>2 Box Tissues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4 containers of disinfectant wipes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1 Box Gallon Ziploc Bags(boys only)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1 Box Sandwich Ziploc Bags (girls only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nd GRADE</text:p>
          </table:table-cell>
          <table:table-cell office:value-type="string" table:style-name="ce3">
            <text:p>1 Bottle of Hand Sanitiz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dozen #2 Pre-Sharpened Ticonderoga Pencils</text:p>
          </table:table-cell>
          <table:table-cell office:value-type="string" table:style-name="ce3">
            <text:p>5 pack of post it not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pack of Crayola Colored Pencils</text:p>
          </table:table-cell>
          <table:table-cell office:value-type="string" table:style-name="ce3">
            <text:p>Computer mouse (opt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crayola marker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12 pack of Glue Sticks</text:p>
          </table:table-cell>
          <table:table-cell office:value-type="string" table:style-name="ce2">
            <text:p>5th GRA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 pack each of crayola crayons</text:p>
          </table:table-cell>
          <table:table-cell office:value-type="string" table:style-name="ce3">
            <text:p>2 dozen #2 Ticonderoga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4 3-prong plastic folders (red,yellow,purple,blue)</text:p>
          </table:table-cell>
          <table:table-cell office:value-type="string" table:style-name="ce3">
            <text:p>1 three Prong folders w/Pockets-Dail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1 subject spiral notebooks (red,blue,green)</text:p>
          </table:table-cell>
          <table:table-cell office:value-type="string" table:style-name="ce3">
            <text:p>1 Pack of Colored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Big Erasers(white)</text:p>
          </table:table-cell>
          <table:table-cell office:value-type="string" table:style-name="ce3">
            <text:p>2 Pack Dry Erase Markers (Expo) 4 or more pac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-4 pack Expo Black Dry Erase Markers(skinny)</text:p>
          </table:table-cell>
          <table:table-cell office:value-type="string" table:style-name="ce3">
            <text:p>1 Stylus(opt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ir of Fiscars Scissors</text:p>
          </table:table-cell>
          <table:table-cell office:value-type="string" table:style-name="ce3">
            <text:p>3 spirals (1 subjec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Containers of Clorox Wipes</text:p>
          </table:table-cell>
          <table:table-cell office:value-type="string" table:style-name="ce3">
            <text:p>1 Sciss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Gallon size Ziploc bag (boy's)</text:p>
          </table:table-cell>
          <table:table-cell office:value-type="string" table:style-name="ce3">
            <text:p>Soft Pencil Pou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dphones</text:p>
          </table:table-cell>
          <table:table-cell office:value-type="string" table:style-name="ce3">
            <text:p>2 Packs Pink Eras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encil case</text:p>
          </table:table-cell>
          <table:table-cell office:value-type="string" table:style-name="ce3">
            <text:p>2 Boxes of Tissu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sandwich size Ziploc bags (girl's)</text:p>
          </table:table-cell>
          <table:table-cell office:value-type="string" table:style-name="ce3">
            <text:p>1 pack of Glue Sti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Boxes of Tissues</text:p>
          </table:table-cell>
          <table:table-cell office:value-type="string" table:style-name="ce3">
            <text:p>1 container of disinfecting wip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post-it notes</text:p>
          </table:table-cell>
          <table:table-cell office:value-type="string" table:style-name="ce3">
            <text:p>1 box of gallon bags (boy's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3">
            <text:p>1 box of sandwich ziploc bags (girl's)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3">
            <text:p>1 set of Earbuds <text:s text:c="2"/>or Headphones. Mouse(optional)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3">
            <text:p>1 box of Bandaids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3">
            <text:p>1 pack of Post it notes</text:p>
          </table:table-cell>
          <table:table-cell table:number-columns-repeated="16382"/>
        </table:table-row>
        <table:table-row table:number-rows-repeated="6" table:style-name="ro3">
          <table:table-cell table:style-name="ce8"/>
          <table:table-cell table:number-columns-repeated="16383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Sheet1.$A$1:Sheet1.$B$7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SCHWARZKOPF</text:span><text:span text:style-name="T1"> </text:span><text:span text:style-name="T1">ELEMENTARY</text:span><text:span text:style-name="T1"> </text:span><text:span text:style-name="T1">SUGGESTED</text:span><text:span text:style-name="T1"> </text:span><text:span text:style-name="T1">SUPPLY</text:span><text:span text:style-name="T1"> </text:span><text:span text:style-name="T1">LIST</text:span><text:span text:style-name="T1"> </text:span><text:span text:style-name="T1">FOR</text:span><text:span text:style-name="T1"> </text:span><text:span text:style-name="T1"><text:s/></text:span><text:span text:style-name="T1">2022/2023</text:span></text:p>
        <text:p><text:span text:style-name="T1">**BOOKBAGS/SUITCASES</text:span><text:span text:style-name="T1"> </text:span><text:span text:style-name="T1">ON</text:span><text:span text:style-name="T1"> </text:span><text:span text:style-name="T1">WHEELS</text:span><text:span text:style-name="T1"> </text:span><text:span text:style-name="T1">ARE</text:span><text:span text:style-name="T1"> </text:span><text:span text:style-name="T1">BANNED</text:span><text:span text:style-name="T1"> </text:span><text:span text:style-name="T1">DUE</text:span><text:span text:style-name="T1"> </text:span><text:span text:style-name="T1">TO</text:span><text:span text:style-name="T1"> </text:span><text:span text:style-name="T1">SAFETY</text:span><text:span text:style-name="T1"> </text:span><text:span text:style-name="T1">REASONS**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Irina Martin</meta:initial-creator>
    <dc:creator>dylan ruhe</dc:creator>
    <meta:creation-date>2020-04-14T13:11:47Z</meta:creation-date>
    <dc:date>2022-04-27T20:44:18Z</dc:date>
    <meta:print-date>2022-04-27T20:17:27Z</meta:print-date>
    <meta:user-defined meta:name="ContentTypeId">0x0101006C8FFC35053DD0488A61B0EC6DF2165E</meta:user-defined>
  </office:meta>
</office:document-meta>
</file>