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2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0602083333333cm"/>
    </style:style>
    <style:style style:name="co2" style:family="table-column">
      <style:table-column-properties fo:break-before="auto" style:column-width="15.71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6381" table:default-cell-style-name="ce1"/>
        <table:table-row table:style-name="ro1">
          <table:table-cell office:value-type="string" table:style-name="ce2">
            <text:p>KINDERGARTEN</text:p>
          </table:table-cell>
          <table:table-cell office:value-type="string" table:style-name="ce2">
            <text:p>3rd GRAD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 Elmer's Glue Sticks</text:p>
          </table:table-cell>
          <table:table-cell office:value-type="string" table:style-name="ce4">
            <text:p>1- 1" Binder w/pocket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 boxes of 24 Crayola crayons</text:p>
          </table:table-cell>
          <table:table-cell office:value-type="string" table:style-name="ce3">
            <text:p>16 Elmers glue stick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box of broad tip Classic Color Crayola Markers</text:p>
          </table:table-cell>
          <table:table-cell office:value-type="string" table:style-name="ce3">
            <text:p>1 pair of scisso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ir of rounded point Fiskar scissors</text:p>
          </table:table-cell>
          <table:table-cell office:value-type="string" table:style-name="ce3">
            <text:p>4 dozen #2 Ticonderoga Pencils (pre-sharpened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hard plastic pencil box (8 x 5 1/2")</text:p>
          </table:table-cell>
          <table:table-cell office:value-type="string" table:style-name="ce3">
            <text:p>1 box of crayon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 pckg of index cards (1 white, 1 colored)</text:p>
          </table:table-cell>
          <table:table-cell office:value-type="string" table:style-name="ce3">
            <text:p>1 box colored Pencil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lastic index card box or recipe box</text:p>
          </table:table-cell>
          <table:table-cell office:value-type="string" table:style-name="ce3">
            <text:p>1 box fine line (skinny) Crayola marke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standard size backpack</text:p>
          </table:table-cell>
          <table:table-cell office:value-type="string" table:style-name="ce3">
            <text:p>8 multi-colored dry erase marke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 wide-ruled spiral notebooks (1-red,1-yellow,1-green)</text:p>
          </table:table-cell>
          <table:table-cell office:value-type="string" table:style-name="ce3">
            <text:p>1 zipper pencil pou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 three-prong plastic folders with pockets ( 1 blue, 1 green, 1 yellow)</text:p>
          </table:table-cell>
          <table:table-cell office:value-type="string" table:style-name="ce3">
            <text:p>1 pair of headphones (no ear buds pleas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box of sandwich Ziploc bags</text:p>
          </table:table-cell>
          <table:table-cell office:value-type="string" table:style-name="ce3">
            <text:p>4 big pink erase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box of tissues</text:p>
          </table:table-cell>
          <table:table-cell office:value-type="string" table:style-name="ce3">
            <text:p>1 pack of neon post-its not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kg of fine line dry erase markers (black)</text:p>
          </table:table-cell>
          <table:table-cell office:value-type="string" table:style-name="ce3">
            <text:p>3 vinyl folders with 2 pockets and prongs (red,blue,purpl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4 #2 Pencils</text:p>
          </table:table-cell>
          <table:table-cell office:value-type="string" table:style-name="ce3">
            <text:p>4 wide ruled notebook (yellow,green,blue and red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Pink Flat Erasers</text:p>
          </table:table-cell>
          <table:table-cell office:value-type="string" table:style-name="ce3">
            <text:p>1 pack of 5-tab dividers w/pocket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set of Headphones (no earbuds, please)</text:p>
          </table:table-cell>
          <table:table-cell office:value-type="string" table:style-name="ce3">
            <text:p>2 packages of paper protecto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 Containers of Disinfectant Wipes</text:p>
          </table:table-cell>
          <table:table-cell office:value-type="string" table:style-name="ce3">
            <text:p>2 containers of disinfecting wip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Composition notebook (black and white)</text:p>
          </table:table-cell>
          <table:table-cell office:value-type="string" table:style-name="ce3">
            <text:p>1 box Ziploc- sandwhich siz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Colored Pencil</text:p>
          </table:table-cell>
          <table:table-cell office:value-type="string" table:style-name="ce3">
            <text:p>2 Boxes of Tissu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rimary lined composition notebook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5"/>
          <table:table-cell office:value-type="string" table:style-name="ce2">
            <text:p>4th GRA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st GRADE</text:p>
          </table:table-cell>
          <table:table-cell office:value-type="string" table:style-name="ce3">
            <text:p>1 pair of headphon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 Spiral Notebooks (Blue, Red &amp; Yellow)</text:p>
          </table:table-cell>
          <table:table-cell office:value-type="string" table:style-name="ce3">
            <text:p>2- 3 subject spiral notebook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white board dry erase black markers fine tip</text:p>
          </table:table-cell>
          <table:table-cell office:value-type="string" table:style-name="ce3">
            <text:p>1 composition boo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4 Pre-Sharpened #2 Ticonderoga Pencils</text:p>
          </table:table-cell>
          <table:table-cell office:value-type="string" table:style-name="ce3">
            <text:p>1 pack wide-ruled notebook pap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hard plastic pencil box (8 x 5 1/2)</text:p>
          </table:table-cell>
          <table:table-cell office:value-type="string" table:style-name="ce3">
            <text:p>2 1" binder with pocket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3-3 prong paper folders w/pockets (1 red,1 yellow &amp; 1 blue)</text:p>
          </table:table-cell>
          <table:table-cell office:value-type="string" table:style-name="ce3">
            <text:p>1 5- pack divider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1 pair of Scissors</text:p>
          </table:table-cell>
          <table:table-cell office:value-type="string" table:style-name="ce3">
            <text:p>1 pack page protecto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-12 pack of Elmers Glue Sticks (non scented)</text:p>
          </table:table-cell>
          <table:table-cell office:value-type="string" table:style-name="ce3">
            <text:p>2 vinyl folders w/pockets&amp;prongs-1red, 1yellow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Colored Pencils</text:p>
          </table:table-cell>
          <table:table-cell office:value-type="string" table:style-name="ce3">
            <text:p>1 4pk multi-colored Expo dry erase marke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box of 24 Crayola Crayons</text:p>
          </table:table-cell>
          <table:table-cell office:value-type="string" table:style-name="ce3">
            <text:p>3 dozen #2 Ticonderoga pencil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 Containers of Clorox Wipes</text:p>
          </table:table-cell>
          <table:table-cell office:value-type="string" table:style-name="ce3">
            <text:p>1 pack of colored penci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yellow highlighters</text:p>
          </table:table-cell>
          <table:table-cell office:value-type="string" table:style-name="ce3">
            <text:p>1 4 pack big pink erase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- pack of Washable Crayola markers</text:p>
          </table:table-cell>
          <table:table-cell office:value-type="string" table:style-name="ce3">
            <text:p>1 8pk glue stick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 Boxes of Tissues</text:p>
          </table:table-cell>
          <table:table-cell office:value-type="string" table:style-name="ce3">
            <text:p>1 4-pack Highlighte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box of snack, sandwhich and gallon ziploc bags</text:p>
          </table:table-cell>
          <table:table-cell office:value-type="string" table:style-name="ce3">
            <text:p>1 pair of scissor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bottle of hand sanitizer</text:p>
          </table:table-cell>
          <table:table-cell office:value-type="string" table:style-name="ce3">
            <text:p>1 Soft Pencil Cas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set Headphones (No earbuds, please)</text:p>
          </table:table-cell>
          <table:table-cell office:value-type="string" table:style-name="ce3">
            <text:p>2 Box Tissu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age of pink erasers</text:p>
          </table:table-cell>
          <table:table-cell office:value-type="string" table:style-name="ce3">
            <text:p>4 containers of disinfectant wip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box of plain band aids</text:p>
          </table:table-cell>
          <table:table-cell office:value-type="string" table:style-name="ce3">
            <text:p>1 Box Gallon Ziploc Bags(boys only)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3">
            <text:p>1 Box Sandwich Ziploc Bags (girls only)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3">
            <text:p>1 Bottle of Hand Sanitiz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nd GRADE</text:p>
          </table:table-cell>
          <table:table-cell office:value-type="string" table:style-name="ce3">
            <text:p>5 pack of post it not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 dozen #2 Pre-Sharpened Ticonderoga Pencils</text:p>
          </table:table-cell>
          <table:table-cell office:value-type="string" table:style-name="ce3">
            <text:p>Computer mouse (optional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 pack of Crayola Colored Pencil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1 pack of crayola markers</text:p>
          </table:table-cell>
          <table:table-cell office:value-type="string" table:style-name="ce2">
            <text:p>5th GRAD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12 pack of Glue Sticks</text:p>
          </table:table-cell>
          <table:table-cell office:value-type="string" table:style-name="ce3">
            <text:p>2 packs of a dozen #2 Ticonderoga Pencil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1 pack each of crayola crayons</text:p>
          </table:table-cell>
          <table:table-cell office:value-type="string" table:style-name="ce3">
            <text:p>2 3-prong folder with pocket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4 3-prong plastic folders (red,yellow,purple,blue)</text:p>
          </table:table-cell>
          <table:table-cell office:value-type="string" table:style-name="ce3">
            <text:p>2 3-Ring Binders (1"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 1 subject spiral notebooks (red,blue,green)</text:p>
          </table:table-cell>
          <table:table-cell office:value-type="string" table:style-name="ce3">
            <text:p>2-1 Subject Spiral Noteboo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Big Erasers(white)</text:p>
          </table:table-cell>
          <table:table-cell office:value-type="string" table:style-name="ce3">
            <text:p>1-3 Subject Spiral Noteboo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-4 pack Expo Black Dry Erase Markers(skinny)</text:p>
          </table:table-cell>
          <table:table-cell office:value-type="string" table:style-name="ce3">
            <text:p>1 Colored Pencil Pac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ir of Fiscars Scissors</text:p>
          </table:table-cell>
          <table:table-cell office:value-type="string" table:style-name="ce3">
            <text:p>1 Crayola Markers Box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3 Containers of Clorox Wipes</text:p>
          </table:table-cell>
          <table:table-cell office:value-type="string" table:style-name="ce3">
            <text:p>2-Black Dry Erase Markers (Expo Brand- 4 or more per pack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Gallon size Ziploc bag (boy's)</text:p>
          </table:table-cell>
          <table:table-cell office:value-type="string" table:style-name="ce3">
            <text:p>2 Pink Eraser Pack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adphones</text:p>
          </table:table-cell>
          <table:table-cell office:value-type="string" table:style-name="ce3">
            <text:p>3- Post-It Note Pack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encil case</text:p>
          </table:table-cell>
          <table:table-cell office:value-type="string" table:style-name="ce3">
            <text:p>1-Glue Stick Pac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sandwich size Ziploc bags (girl's)</text:p>
          </table:table-cell>
          <table:table-cell office:value-type="string" table:style-name="ce3">
            <text:p>1-Scisso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 Boxes of Tissues</text:p>
          </table:table-cell>
          <table:table-cell office:value-type="string" table:style-name="ce3">
            <text:p>1-Soft Pencil Pou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post-it notes</text:p>
          </table:table-cell>
          <table:table-cell office:value-type="string" table:style-name="ce3">
            <text:p>1-Set of Earbuds or Headphones (with jack connector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 pack of Highlighters</text:p>
          </table:table-cell>
          <table:table-cell office:value-type="string" table:style-name="ce3">
            <text:p>2-Tissue Boxes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3">
            <text:p>1-Disinfecting Wipe Container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3">
            <text:p>1-Box of Ziploc Gallon-Sized Bags (Boys)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3">
            <text:p>1-Box of Ziploc Sandwich-Sized Bags (Girls)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3">
            <text:p>1-Box of Band-Aids</text:p>
          </table:table-cell>
          <table:table-cell table:number-columns-repeated="16382"/>
        </table:table-row>
        <table:table-row table:number-rows-repeated="5" table:style-name="ro3">
          <table:table-cell table:style-name="ce7"/>
          <table:table-cell table:number-columns-repeated="16383" table:style-name="ce1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Sheet1.$A$1:Sheet1.$B$7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style:font-family-generic="swiss"/>
    </style:style>
  </office:automatic-styles>
  <office:master-styles>
    <style:master-page style:name="mp1" style:page-layout-name="pm1">
      <style:header>
        <text:p><text:span text:style-name="T1">SCHWARZKOPF</text:span><text:span text:style-name="T1"> </text:span><text:span text:style-name="T1">ELEMENTARY</text:span><text:span text:style-name="T1"> </text:span><text:span text:style-name="T1">SUGGESTED</text:span><text:span text:style-name="T1"> </text:span><text:span text:style-name="T1">SUPPLY</text:span><text:span text:style-name="T1"> </text:span><text:span text:style-name="T1">LIST</text:span><text:span text:style-name="T1"> </text:span><text:span text:style-name="T1">FOR</text:span><text:span text:style-name="T1"> </text:span><text:span text:style-name="T1"><text:s/></text:span><text:span text:style-name="T1">2023/2024</text:span></text:p>
        <text:p><text:span text:style-name="T1">**BOOKBAGS/SUITCASES</text:span><text:span text:style-name="T1"> </text:span><text:span text:style-name="T1">ON</text:span><text:span text:style-name="T1"> </text:span><text:span text:style-name="T1">WHEELS</text:span><text:span text:style-name="T1"> </text:span><text:span text:style-name="T1">ARE</text:span><text:span text:style-name="T1"> </text:span><text:span text:style-name="T1">BANNED</text:span><text:span text:style-name="T1"> </text:span><text:span text:style-name="T1">DUE</text:span><text:span text:style-name="T1"> </text:span><text:span text:style-name="T1">TO</text:span><text:span text:style-name="T1"> </text:span><text:span text:style-name="T1">SAFETY</text:span><text:span text:style-name="T1"> </text:span><text:span text:style-name="T1">REASONS**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Irina Martin</meta:initial-creator>
    <dc:creator>dylan ruhe</dc:creator>
    <meta:creation-date>2020-04-14T13:11:47Z</meta:creation-date>
    <dc:date>2023-04-03T20:09:07Z</dc:date>
    <meta:user-defined meta:name="ContentTypeId">0x0101006C8FFC35053DD0488A61B0EC6DF2165E</meta:user-defined>
  </office:meta>
</office:document-meta>
</file>